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text-properties style:font-name-asian="PMingLiU" style:language-asian="zh" style:country-asian="TW"/>
    </style:style>
    <style:style style:name="P3" style:family="paragraph" style:parent-style-name="Standard">
      <style:paragraph-properties fo:line-height="0.3055in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3055in"/>
      <style:text-properties style:font-name="DFKai-SB" fo:font-size="14pt" fo:language="en" fo:country="GB" style:font-size-asian="14pt" style:font-size-complex="14pt"/>
    </style:style>
    <style:style style:name="P5" style:family="paragraph" style:parent-style-name="Standard">
      <style:paragraph-properties fo:line-height="0.3055in"/>
    </style:style>
    <style:style style:name="P6" style:family="paragraph" style:parent-style-name="Standard">
      <style:paragraph-properties fo:line-height="0.3055in" fo:text-align="start" style:justify-single-word="false"/>
    </style:style>
    <style:style style:name="P7" style:family="paragraph" style:parent-style-name="Standard">
      <style:paragraph-properties fo:margin-left="1.0819in" fo:margin-right="0in" fo:text-indent="-1.0819in" style:auto-text-indent="false" style:snap-to-layout-grid="false"/>
    </style:style>
    <style:style style:name="P8" style:family="paragraph" style:parent-style-name="Standard">
      <style:paragraph-properties fo:margin-left="0in" fo:margin-right="0in" fo:line-height="0.3055in" fo:text-indent="0.389in" style:auto-text-indent="false"/>
    </style:style>
    <style:style style:name="P9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name-asian="PMingLiU" style:font-size-asian="14pt" style:language-asian="zh" style:country-asian="TW" style:font-size-complex="14pt"/>
    </style:style>
    <style:style style:name="P10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size-asian="14pt" style:font-size-complex="14pt"/>
    </style:style>
    <style:style style:name="P11" style:family="paragraph" style:parent-style-name="Standard">
      <style:paragraph-properties fo:margin-left="0in" fo:margin-right="0in" fo:line-height="0.3055in" fo:text-indent="0.389in" style:auto-text-indent="false"/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P12" style:family="paragraph" style:parent-style-name="Standard" style:master-page-name="Standard">
      <style:paragraph-properties fo:orphans="2" fo:widows="2" style:page-number="auto" style:snap-to-layout-grid="false"/>
    </style:style>
    <style:style style:name="T1" style:family="text">
      <style:text-properties style:font-name="DFKai-SB" fo:font-size="14pt" fo:language="en" fo:country="GB" style:font-name-asian="DFKai-SB1" style:font-size-asian="14pt" style:language-asian="zh" style:country-asian="TW" style:font-size-complex="14pt"/>
    </style:style>
    <style:style style:name="T2" style:family="text">
      <style:text-properties style:font-name="DFKai-SB" fo:font-size="14pt" fo:language="en" fo:country="GB" style:font-name-asian="DFKai-SB1" style:font-size-asian="14pt" style:font-size-complex="14pt"/>
    </style:style>
    <style:style style:name="T3" style:family="text">
      <style:text-properties style:font-name="DFKai-SB" fo:font-size="14pt" style:font-name-asian="DFKai-SB1" style:font-size-asian="14pt" style:language-asian="zh" style:country-asian="TW" style:font-size-complex="14pt"/>
    </style:style>
    <style:style style:name="T4" style:family="text">
      <style:text-properties style:font-name="DFKai-SB" fo:font-size="14pt" style:font-name-asian="DFKai-SB1" style:font-size-asian="14pt" style:language-asian="zh" style:country-asian="TW" style:font-name-complex="Times New Roman" style:font-size-complex="14pt" style:font-weight-complex="bold"/>
    </style:style>
    <style:style style:name="T5" style:family="text">
      <style:text-properties style:font-name="DFKai-SB" fo:font-size="14pt" style:font-name-asian="DFKai-SB1" style:font-size-asian="14pt" style:font-name-complex="Times New Roman" style:font-size-complex="14pt" style:font-weight-complex="bold"/>
    </style:style>
    <style:style style:name="T6" style:family="text">
      <style:text-properties style:font-name="DFKai-SB" fo:font-size="12pt" fo:language="en" fo:country="GB" style:font-name-asian="DFKai-SB1" style:font-size-asian="12pt" style:language-asian="zh" style:country-asian="TW"/>
    </style:style>
    <style:style style:name="T7" style:family="text">
      <style:text-properties fo:color="#000000" style:font-name="DFKai-SB" fo:font-size="14pt" fo:language="en" fo:country="GB" style:font-name-asian="DFKai-SB1" style:font-size-asian="14pt" style:language-asian="zh" style:country-asian="TW" style:font-size-complex="14pt"/>
    </style:style>
    <style:style style:name="T8" style:family="text">
      <style:text-properties style:font-name="等线" fo:font-weight="bold" style:language-asian="zh" style:country-asian="TW" style:font-weight-asian="bold" style:font-name-complex="Times New Roman"/>
    </style:style>
    <style:style style:name="T9" style:family="text">
      <style:text-properties style:font-name="等线" fo:font-weight="bold" style:language-asian="zh" style:country-asian="TW" style:font-weight-asian="bold"/>
    </style:style>
    <style:style style:name="T10" style:family="text">
      <style:text-properties style:font-name="等线" fo:font-weight="bold" style:font-weight-asian="bold" style:font-name-complex="Times New Roman"/>
    </style:style>
    <style:style style:name="T11" style:family="text">
      <style:text-properties style:font-name="等线" style:language-asian="zh" style:country-asian="TW"/>
    </style:style>
    <style:style style:name="T12" style:family="text">
      <style:text-properties fo:color="#ff0000" style:font-name="DFKai-SB" fo:font-weight="bold" style:font-weight-asian="bold" style:font-name-complex="Times New Roman"/>
    </style:style>
    <style:style style:name="T13" style:family="text">
      <style:text-properties fo:color="#808080" style:font-name="Wingdings" fo:font-weight="bold" style:font-name-asian="Wingdings1" style:font-weight-asian="bold" style:font-name-complex="Wingdings1"/>
    </style:style>
    <style:style style:name="T14" style:family="text">
      <style:text-properties fo:color="#808080" style:font-name="等线" fo:font-weight="bold" style:font-weight-asian="bold" style:font-name-complex="Times New Roman"/>
    </style:style>
    <style:style style:name="T15" style:family="text">
      <style:text-properties fo:font-weight="bold" style:language-asian="zh" style:country-asian="TW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日期：2024/2/</text:span><text:span text:style-name="T3">28</text:span></text:p>
      <text:p text:style-name="P1"><text:span text:style-name="T1">文號：</text:span><text:span text:style-name="T7">2024-***服</text:span></text:p>
      <text:p text:style-name="P1"><text:span text:style-name="T1">撰稿人：蔡子欣</text:span></text:p>
      <text:p text:style-name="P2"/>
      <text:p text:style-name="P7"><text:span text:style-name="T8">標題(Subject)：</text:span><text:span text:style-name="T4">海南積極發展醫療旅遊</text:span><text:span text:style-name="T5"> 促進境外醫療消費回流</text:span></text:p>
      <text:p text:style-name="Standard"><text:span text:style-name="T8">商情類別(Category)：</text:span></text:p>
      <text:p text:style-name="Standard"><text:span text:style-name="T13"></text:span><text:span text:style-name="T14">國際醫療Medical Service <text:s/>□文創Cultural and Creative industry </text:span></text:p>
      <text:p text:style-name="Standard"><text:span text:style-name="T14">□連鎖Chain industry <text:s text:c="6"/></text:span><text:bookmark-start text:name="_Hlk85473476"/><text:span text:style-name="T14">□</text:span><text:bookmark-end text:name="_Hlk85473476"/><text:span text:style-name="T14">資訊服務I.T.</text:span></text:p>
      <text:p text:style-name="Standard"><text:span text:style-name="T14">□能源energy industry <text:s text:c="5"/>□印刷printing</text:span></text:p>
      <text:p text:style-name="Standard"><text:span text:style-name="T14">□美容美髮Beauty industry <text:s/></text:span><text:bookmark-start text:name="_Hlk115106600"/><text:span text:style-name="T14">□</text:span><text:bookmark-end text:name="_Hlk115106600"/><text:span text:style-name="T14">中藥批發Chinese Medicine</text:span></text:p>
      <text:p text:style-name="Standard"><text:span text:style-name="T14">□物流Logistics <text:s text:c="11"/>□一般綜合General</text:span></text:p>
      <text:p text:style-name="Standard"><text:span text:style-name="T8">來文單位(From)：</text:span><text:span text:style-name="T1">台灣貿易中心廣州代表處</text:span></text:p>
      <text:p text:style-name="Standard"><text:span text:style-name="T9">內文(Content)：</text:span></text:p>
      <text:p text:style-name="P3"/>
      <text:p text:style-name="P8"><text:span text:style-name="T1">今（2023）年2月5日，2024海南全省衛生健康工作會議公佈，海南將持續推動醫療消費回流，重點打造博鼇樂城國際醫療旅遊先行區（以下簡稱樂城先行區）腫瘤、罕見病、醫美等特色優勢學科，力爭醫療旅遊人數達40萬人次。</text:span></text:p>
      <text:p text:style-name="P9"/>
      <text:p text:style-name="P8"><text:span text:style-name="T1">在業內看來，海南發展醫療旅遊具備得天獨厚的優勢。海南作為傳統旅遊大省，是眾多人旅遊的優選目的地，據相關數據統計，在2024年春節假期期間，海南旅遊接待人數和旅遊收入再創新高，共接待遊客951.45萬人次，實現旅遊總收入151.27億元人民幣。且海南作為一個旅遊勝地，已經具備了較為完善的旅遊基礎設施，如酒店、交通等，為醫療旅遊的發展提供了便利。海南打好醫療旅遊這張牌，不僅能夠吸引更多國際遊客、帶動相關產業發展，還能優化醫療資源配置，提高中國大陸整體醫療水準。</text:span></text:p>
      <text:p text:style-name="P10"><text:soft-page-break/></text:p>
      <text:p text:style-name="P8"><text:span text:style-name="T1">海南樂城先行區於2013年被中國國務院正式批准設立，被稱為中國“醫療特區”，享有“特許醫療、特許研究、特許經營、特許國際醫療交流”等特殊政策，是國際創新藥械進入中國大陸市場的最主要通道，也是海南吸引境外醫療消費回流的主要區域。據瞭解，樂城先行區當前累計引進特許藥械產品超380種，特許藥械惠及患者近6萬人次。截至目前，樂城先行區已與29個國家171家藥械企業緊密合作，引進外資醫療機構和藥械企業5家，進口藥械貨值總額14.73億元人民幣。</text:span></text:p>
      <text:p text:style-name="P11"/>
      <text:p text:style-name="P8"><text:span text:style-name="T1">經過多年的建設，樂城先行區的現代化生態醫療園區初具規模，已有27家醫療機構開業運營，還有超20家醫療機構在建或籌建。未來，海南將加快樂城先行區“醫、藥、研、產、城”一體化建設，同時推進醫療旅遊、氣候康養、森林康養等健康產業發展；也將持續深化重點領域改革，提高對外開放水準，結合重點學科發展需求，引進市場需求大、創新性強的特許藥械產品，加強挖掘“明星產品”，大幅提升特許藥械使用量，進一步促進境外醫療消費回流。</text:span></text:p>
      <text:p text:style-name="P4"/>
      <text:p text:style-name="P5"><text:span text:style-name="T1">資料來源+網址(Source, URL)：</text:span></text:p>
      <text:p text:style-name="P6"><text:span text:style-name="T1">網易</text:span></text:p>
      <text:p text:style-name="P6"><text:span text:style-name="T6">https://www.163.com/dy/article/IRS6TEA90530QRMB.html</text:span></text:p>
      <text:p text:style-name="P6"><text:span text:style-name="T1">中國服務貿易指南網</text:span></text:p>
      <text:p text:style-name="P6"><text:span text:style-name="T6">http://tradeinservices.mofcom.gov.cn/article/news/gnxw/202402/161</text:span><text:soft-page-break/><text:span text:style-name="T6">184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DejaVu Sans1" svg:font-family="'DejaVu Sans'" style:font-family-generic="swiss"/>
    <style:font-face style:name="DFKai-SB" svg:font-family="DFKai-SB" style:font-family-generic="roman" style:font-pitch="variable"/>
    <style:font-face style:name="等线" svg:font-family="等线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ejaVu Sans" svg:font-family="'DejaVu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  <style:font-face style:name="等线1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等线" fo:font-size="10.5pt" fo:language="en" fo:country="US" style:letter-kerning="true" style:font-name-asian="等线1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页眉_20_字符" style:display-name="页眉 字符" style:family="text" style:parent-style-name="Default_20_Paragraph_20_Font">
      <style:text-properties fo:font-size="10pt" style:font-size-asian="10pt" style:font-size-complex="10pt"/>
    </style:style>
    <style:style style:name="页脚_20_字符" style:display-name="页脚 字符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处理的提及1" style:family="text" style:parent-style-name="Default_20_Paragraph_20_Font">
      <style:text-properties fo:color="#605e5c" fo:background-color="#e1dfdd"/>
    </style:style>
    <style:style style:name="未处理的提及2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蔡子欣</dc:creator>
    <meta:editing-cycles>3</meta:editing-cycles>
    <meta:creation-date>2024-02-27T08:07:00</meta:creation-date>
    <dc:date>2024-02-28T06:14:00</dc:date>
    <meta:editing-duration>P0D</meta:editing-duration>
    <meta:generator>LibreOffice/5.2.7.2$Linux_X86_64 LibreOffice_project/20m0$Build-2</meta:generator>
    <meta:document-statistic meta:table-count="0" meta:image-count="0" meta:object-count="0" meta:page-count="3" meta:paragraph-count="21" meta:word-count="873" meta:character-count="1232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